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style:punctuation-wrap="hanging"/>
    </style:style>
    <style:style style:name="P3" style:family="paragraph" style:parent-style-name="Standard">
      <style:text-properties style:font-name-complex="Times New Roman1" style:font-size-complex="14pt"/>
    </style:style>
    <style:style style:name="P4" style:family="paragraph" style:parent-style-name="Standard">
      <style:paragraph-properties fo:line-height="100%"/>
      <style:text-properties style:font-name-complex="Times New Roman1" style:font-size-complex="14pt"/>
    </style:style>
    <style:style style:name="P5" style:family="paragraph" style:parent-style-name="Standard">
      <style:paragraph-properties fo:line-height="100%" style:punctuation-wrap="hanging"/>
      <style:text-properties style:font-name-complex="Times New Roman1" style:font-size-complex="14pt"/>
    </style:style>
    <style:style style:name="P6" style:family="paragraph" style:parent-style-name="Standard">
      <style:paragraph-properties fo:line-height="100%"/>
      <style:text-properties fo:font-weight="bold" style:font-weight-asian="bold"/>
    </style:style>
    <style:style style:name="P7" style:family="paragraph" style:parent-style-name="Standard">
      <style:text-properties fo:font-weight="bold" style:font-name-asian="Times New Roman1" style:language-asian="pl" style:country-asian="PL" style:font-weight-asian="bold" style:font-name-complex="Times New Roman1" style:font-size-complex="14pt"/>
    </style:style>
    <style:style style:name="P8" style:family="paragraph" style:parent-style-name="Standard">
      <style:text-properties style:font-name-asian="Times New Roman1" style:language-asian="pl" style:country-asian="PL" style:font-name-complex="Times New Roman1" style:font-size-complex="14pt"/>
    </style:style>
    <style:style style:name="P9" style:family="paragraph" style:parent-style-name="Standard">
      <style:paragraph-properties fo:margin-left="1.501cm" fo:margin-right="0cm" fo:line-height="100%" fo:text-indent="0cm" style:auto-text-indent="false"/>
    </style:style>
    <style:style style:name="P10" style:family="paragraph" style:parent-style-name="Standard">
      <style:paragraph-properties fo:margin-left="0.501cm" fo:margin-right="0cm" fo:text-indent="0cm" style:auto-text-indent="false"/>
    </style:style>
    <style:style style:name="P11" style:family="paragraph" style:parent-style-name="Standard">
      <style:paragraph-properties fo:margin-left="0.501cm" fo:margin-right="0cm" fo:text-indent="0cm" style:auto-text-indent="false"/>
      <style:text-properties style:font-name-complex="Times New Roman1" style:font-size-complex="14pt"/>
    </style:style>
    <style:style style:name="P12" style:family="paragraph" style:parent-style-name="Standard">
      <style:paragraph-properties fo:margin-left="0.501cm" fo:margin-right="0cm" fo:text-indent="0.499cm" style:auto-text-indent="false"/>
    </style:style>
    <style:style style:name="P13" style:family="paragraph" style:parent-style-name="Standard">
      <style:paragraph-properties fo:margin-left="0.501cm" fo:margin-right="0cm" fo:text-indent="-0.501cm" style:auto-text-indent="false"/>
    </style:style>
    <style:style style:name="P14" style:family="paragraph" style:parent-style-name="Standard">
      <style:paragraph-properties fo:margin-left="0.501cm" fo:margin-right="0cm" fo:text-indent="-0.501cm" style:auto-text-indent="false"/>
      <style:text-properties style:font-name="Garamond" fo:font-size="8pt" style:font-size-asian="8pt" style:font-size-complex="8pt"/>
    </style:style>
    <style:style style:name="P15" style:family="paragraph" style:parent-style-name="Standard" style:master-page-name="Standard">
      <style:paragraph-properties fo:line-height="100%" style:page-number="auto"/>
    </style:style>
    <style:style style:name="P16" style:family="paragraph" style:parent-style-name="Heading_20_2">
      <style:paragraph-properties fo:margin-left="0cm" fo:margin-right="0cm" fo:text-indent="0cm" style:auto-text-indent="false"/>
    </style:style>
    <style:style style:name="P17" style:family="paragraph" style:parent-style-name="Heading_20_2" style:list-style-name="WWNum1">
      <style:paragraph-properties fo:margin-left="0cm" fo:margin-right="0cm" fo:text-indent="0cm" style:auto-text-indent="false"/>
    </style:style>
    <style:style style:name="P18" style:family="paragraph" style:parent-style-name="Heading_20_2">
      <style:paragraph-properties fo:margin-left="0cm" fo:margin-right="0cm" fo:line-height="150%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fo:font-size="16pt" fo:font-weight="bold" style:font-name-asian="Calibri" style:font-size-asian="16pt" style:font-weight-asian="bold" style:font-name-complex="Times New Roman1" style:font-size-complex="16pt"/>
    </style:style>
    <style:style style:name="T2" style:family="text">
      <style:text-properties style:font-name-complex="Times New Roman1" style:font-size-complex="14pt"/>
    </style:style>
    <style:style style:name="T3" style:family="text">
      <style:text-properties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1" style:font-size-complex="14pt"/>
    </style:style>
    <style:style style:name="T6" style:family="text">
      <style:text-properties fo:font-weight="bold" style:font-name-asian="Times New Roman1" style:language-asian="pl" style:country-asian="PL" style:font-weight-asian="bold" style:font-name-complex="Times New Roman1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size-complex="14pt"/>
    </style:style>
    <style:style style:name="T11" style:family="text">
      <style:text-properties style:font-size-complex="14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size-complex="14pt" style:font-weight-complex="bold"/>
    </style:style>
    <style:style style:name="T14" style:family="text">
      <style:text-properties style:text-underline-style="solid" style:text-underline-width="auto" style:text-underline-color="font-color" style:font-name-complex="Times New Roman1" style:font-size-complex="14pt"/>
    </style:style>
    <style:style style:name="T15" style:family="text">
      <style:text-properties style:text-underline-style="solid" style:text-underline-width="auto" style:text-underline-color="font-color" style:font-name-asian="Times New Roman1" style:language-asian="pl" style:country-asian="PL" style:font-name-complex="Times New Roman1" style:font-size-complex="14pt"/>
    </style:style>
    <style:style style:name="T16" style:family="text">
      <style:text-properties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 style:font-size-complex="14pt"/>
    </style:style>
    <style:style style:name="T17" style:family="text">
      <style:text-properties style:font-name="Garamond" fo:font-size="8pt" style:text-underline-style="solid" style:text-underline-width="auto" style:text-underline-color="font-color" style:font-size-asian="8pt" style:font-size-complex="8pt"/>
    </style:style>
    <style:style style:name="T18" style:family="text">
      <style:text-properties fo:font-style="italic" style:font-style-asian="italic" style:font-name-complex="Times New Roman1" style:font-size-complex="14pt"/>
    </style:style>
    <style:style style:name="T19" style:family="text">
      <style:text-properties style:font-name-asian="Times New Roman1" style:language-asian="pl" style:country-asian="PL" style:font-name-complex="Times New Roman1" style:font-size-complex="14pt"/>
    </style:style>
    <style:style style:name="T20" style:family="text">
      <style:text-properties fo:language="en" fo:country="US" style:language-asian="pl" style:country-asian="PL"/>
    </style:style>
    <style:style style:name="T21" style:family="text">
      <style:text-properties fo:language="en" fo:country="US" fo:font-weight="bold" style:font-name-asian="Times New Roman1" style:language-asian="pl" style:country-asian="PL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ZEDMIOT:</text:p>
      <text:p text:style-name="P1"><text:span text:style-name="T1">Zarządzanie logistyką w organizacjach zhierarchizowanych</text:span></text:p>
      <text:p text:style-name="P1"/>
      <text:p text:style-name="P1"><text:span text:style-name="T4">Forma zajęć</text:span>:</text:p>
      <text:p text:style-name="P1">- wykłady – 15 godzin (10 godz. studia niestacjonarne);</text:p>
      <text:p text:style-name="P1">- ćwiczenia – 20 godzin;</text:p>
      <text:p text:style-name="P1"/>
      <text:p text:style-name="P1"><text:span text:style-name="T4">Prowadzący wykłady i ćwiczenia</text:span>:</text:p>
      <text:p text:style-name="P1">dr hab. Marian Mroziewski, prof. WSPol</text:p>
      <text:p text:style-name="P1"><text:span text:style-name="T4">Dane do kontaktu:</text:span></text:p>
      <text:p text:style-name="P1"><text:a xlink:type="simple" xlink:href="mailto:m.mroziewski@wspol.edu.pl" text:style-name="Internet_20_link" text:visited-style-name="Visited_20_Internet_20_Link">m.mroziewski@wspol.edu.pl</text:a></text:p>
      <text:p text:style-name="P1">tel. 89 6215282 (88) sekretariat</text:p>
      <text:p text:style-name="P1"/>
      <text:p text:style-name="P1"><text:span text:style-name="T4">Terminy i miejsce dyżurów dydaktycznych</text:span>:</text:p>
      <text:p text:style-name="P1">- miejsce i terminy zajęć z przedmiotu</text:p>
      <text:p text:style-name="P1"><text:span text:style-name="T4">Nazwa jednostki prowadzącej przedmiot:</text:span> Instytut Nauk Społecznych</text:p>
      <text:p text:style-name="P1"><text:span text:style-name="T4">Status przedmiotu:</text:span> obowiązkowy;</text:p>
      <text:p text:style-name="P1"><text:span text:style-name="T4">Forma zaliczenia:</text:span> egzamin; zaliczenie ćwiczeń na ocenę;</text:p>
      <text:p text:style-name="P1"/>
      <text:p text:style-name="P1"><text:span text:style-name="T4">Warunki zaliczenia przedmiotu:</text:span></text:p>
      <text:p text:style-name="P1">- obecność na zajęciach;</text:p>
      <text:list xml:id="list5322296786462288372" text:style-name="Outline">
        <text:list-item>
          <text:list>
            <text:list-item>
              <text:h text:style-name="P16" text:outline-level="2"><text:span text:style-name="T7">- rozliczenie (u prowadzącego przedmiot) usprawiedliwionej nieobecności </text:span></text:h>
            </text:list-item>
            <text:list-item>
              <text:h text:style-name="P16" text:outline-level="2"><text:span text:style-name="T7"><text:s text:c="3"/>poprzez pisemne opracowanie kluczowych treści niezaliczonego </text:span></text:h>
            </text:list-item>
            <text:list-item>
              <text:h text:style-name="P16" text:outline-level="2"><text:span text:style-name="T7"><text:s text:c="3"/>ćwiczenia/warsztatów;</text:span></text:h>
            </text:list-item>
          </text:list>
        </text:list-item>
      </text:list>
      <text:list xml:id="list907999651181970315" text:style-name="WWNum1">
        <text:list-item>
          <text:h text:style-name="P17" text:outline-level="2"><text:span text:style-name="T8"><text:s/>zaliczenie na pozytywną ocenę ćwiczeń</text:span><text:span text:style-name="T7"> na podstawie ocen:</text:span></text:h>
        </text:list-item>
      </text:list>
      <text:p text:style-name="P9"><text:span text:style-name="T10">- projektu/referatu;</text:span></text:p>
      <text:p text:style-name="P9"><text:span text:style-name="T10">- prezentacji opracowania;</text:span></text:p>
      <text:p text:style-name="P9"><text:span text:style-name="T10">- odpowiedzi na pytania kontrolne;</text:span></text:p>
      <text:p text:style-name="P9"><text:span text:style-name="T10">- udziału w dyskusji;</text:span></text:p>
      <text:p text:style-name="P1"><text:span text:style-name="T11">- </text:span><text:span text:style-name="T13">zaliczenie na pozytywną ocenę</text:span><text:span text:style-name="T17"> </text:span><text:span text:style-name="T14">egzaminu </text:span><text:span text:style-name="T2">w formie testu składającego się z pytań zamkniętych i otwartych </text:span><text:span text:style-name="T14">z treści zagadnień wykładów i ćwiczeń</text:span><text:span text:style-name="T2"> oraz uzyskanie co najmniej 60 % pozytywnych odpowiedzi.</text:span></text:p>
      <text:p text:style-name="P4"/>
      <text:p text:style-name="P1"><text:span text:style-name="T4">Cele zaję</text:span></text:p>
      <text:p text:style-name="P1"><text:span text:style-name="T4">:</text:span></text:p>
      <text:p text:style-name="P1"><text:span text:style-name="T2">- poznanie systemów i podsystemów logistycznych we współczesnych </text:span></text:p>
      <text:p text:style-name="P1"><text:span text:style-name="T2"><text:s text:c="2"/>organizacjach oraz podstawowych rozwiązań organizacyjnych logistyki; <text:s/></text:span></text:p>
      <text:p text:style-name="P2"><text:span text:style-name="T2">- zapoznanie z <text:s/>trybami i zasadami zamówień publicznych oraz regułami </text:span></text:p>
      <text:p text:style-name="P2"><text:span text:style-name="T2"><text:s text:c="2"/>logistyki międzynarodowej;</text:span></text:p>
      <text:p text:style-name="P2"><text:span text:style-name="T2">- zapoznanie z podstawową wiedzą na temat <text:s/>marketingu w logistyce;</text:span></text:p>
      <text:p text:style-name="P2"><text:span text:style-name="T2">- zapoznanie z technologiami w logistyce oraz jej infrastrukturą;</text:span></text:p>
      <text:p text:style-name="P5"/>
      <text:p text:style-name="P5"><text:soft-page-break/></text:p>
      <text:p text:style-name="P1"/>
      <text:p text:style-name="P1"><text:span text:style-name="T4">Efekty kształcenia:</text:span></text:p>
      <text:p text:style-name="P1">- posiadanie wiedzy dotyczącej zarządzania procesami logistycznymi we </text:p>
      <text:p text:style-name="P1"><text:s text:c="2"/>współczesnych organizacjach;</text:p>
      <text:p text:style-name="P1">- posiadanie umiejętności w zakresie zarządzania logistyką w jednostkach </text:p>
      <text:p text:style-name="P1"><text:s text:c="2"/>organizacjach Policji;</text:p>
      <text:p text:style-name="P1">- ukształtowanie gotowości do kierowania organizacjami publicznymi przy</text:p>
      <text:p text:style-name="P1"><text:s text:c="2"/>uwzględnianiu ich aspektów logistycznych;</text:p>
      <text:p text:style-name="P1"/>
      <text:p text:style-name="P1"><text:span text:style-name="T4">TEMATY I TREŚCI WYKŁADÓW:</text:span></text:p>
      <text:p text:style-name="P6"/>
      <text:p text:style-name="P1"><text:span text:style-name="T5">1. Istota logistyki i jej podstawowe pojęcia</text:span><text:span text:style-name="T2"> </text:span></text:p>
      <text:p text:style-name="P1"><text:span text:style-name="T2">Definiowanie logistyki. Etapy rozwoju logistyki. Zakres logistyki. Łańcuch logistyczny. Strategiczne, interfunkcjonalne i zintegrowane zarządzanie logistyczne.</text:span></text:p>
      <text:p text:style-name="P4"/>
      <text:p text:style-name="P1"><text:span text:style-name="T5">2. Organizacyjne funkcje logistyki</text:span></text:p>
      <text:p text:style-name="P1"><text:span text:style-name="T2">Funkcje rzeczowe i pomocnicze w organizacjach. Funkcjonalny podział systemu logistycznego w organizacjach. Obszary zarządzania logistycznego w organizacji. Zadania logistyki. Procesy logistyczne w przepływowej koncepcji działania. Miejsce strategii logistycznej w systemie zarządzania.</text:span></text:p>
      <text:p text:style-name="P4"/>
      <text:p text:style-name="P1"><text:span text:style-name="T5">3. Strategie logistyczne i infrastruktura procesów logistycznych</text:span></text:p>
      <text:p text:style-name="P1"><text:span text:style-name="T2">Cele strategicznych decyzji logistycznych. Istota proaktywnej strategii logistycznej. Typy strategii działań logistycznych. Podstawowa infrastruktura procesów logistycznych.</text:span></text:p>
      <text:p text:style-name="P4"/>
      <text:p text:style-name="P1"><text:span text:style-name="T5">4. Zarządzanie logistyczne w sferze produkcji</text:span></text:p>
      <text:p text:style-name="P1"><text:span text:style-name="T2">Procesy produkcyjne i cykle zaopatrzeniowe. Typy procesów produkcyjnych a elastyczność planowania <text:s/>i zarządzania logistyką. Zasady </text:span><text:span text:style-name="T18">Just-in-time. </text:span><text:span text:style-name="T2">Sterowanie procesami przepływu materiałów i surowców. Komputeryzacja procesów produkcji. Integrowanie systemów logistycznych. Procesy logistyczne w jednostkach organizacyjnych Policji.</text:span></text:p>
      <text:p text:style-name="P4"/>
      <text:p text:style-name="P1"><text:span text:style-name="T5">5. Zarządzanie logistyczne w sferze dystrybucji</text:span></text:p>
      <text:p text:style-name="P1"><text:span text:style-name="T2">Dystrybucja i kanały dystrybucyjne. Marketing logistyczny. Koncepcje logistyczne w relacji do macierzy BCG. Logistyczne centra dystrybucji. Systemy bezpapierowej dokumentacji (EDI) w dystrybucji. Analiza popytu na produkty.</text:span></text:p>
      <text:p text:style-name="P4"/>
      <text:p text:style-name="P1"><text:span text:style-name="T5">6. Kontroling logistyczny</text:span></text:p>
      <text:p text:style-name="P1"><text:soft-page-break/><text:span text:style-name="T2">Istota kontrolingu i jego zadania. Mierniki działalności gospodarczej i logistycznej. Założenia kontrolingu logistycznego. Optymalizacja kosztów logistycznych i ich typologia. Typy rachunku kosztów logistycznych. Podstawowe tryby i zasady zamówień publicznych w jednostkach organizacyjnych Policji.</text:span></text:p>
      <text:p text:style-name="P4"/>
      <text:p text:style-name="P1"><text:span text:style-name="T5">7. Zarządzanie logistyką międzynarodową</text:span></text:p>
      <text:p text:style-name="P1"><text:span text:style-name="T2">Istota zarządzania logistyką międzynarodową i jej funkcje. Modele funkcji finansowej zarządzania logistyką międzynarodową. Formy i metody internacjonalizacji podmiotów. Wybrane zagadnienia unijnego prawa celnego.</text:span></text:p>
      <text:p text:style-name="P4"/>
      <text:p text:style-name="Standard"><text:span text:style-name="T5">TEMATY I TREŚCI ĆWICZEŃ:</text:span></text:p>
      <text:p text:style-name="Standard"><text:span text:style-name="T5">1. Wprowadzenie do ćwiczeń</text:span></text:p>
      <text:p text:style-name="P1"><text:span text:style-name="T2">Omówienie celów i formy zajęć. Zasady uczestnictwa, oceniania i zaliczenia przedmiotu. Omówienie tematów i zagadnień ćwiczeń. Określenie zadań uczestnikom. Przedstawienie zagadnień egzaminacyjnych.</text:span></text:p>
      <text:p text:style-name="P3"/>
      <text:p text:style-name="Standard"><text:span text:style-name="T5">2. Rozwiązania organizacyjne logistyki</text:span></text:p>
      <text:p text:style-name="P10"><text:span text:style-name="T2">2.1. Koncepcja rozproszonej logistyki</text:span></text:p>
      <text:p text:style-name="P10"><text:span text:style-name="T2">2.2. Częściowa integracja działań logistycznych</text:span></text:p>
      <text:p text:style-name="P10"><text:span text:style-name="T2">2.3. Zintegrowana logistyka w strukturze liniowo-sztabowej</text:span></text:p>
      <text:p text:style-name="P10"><text:span text:style-name="T2">2.4. Proces logistyczny wydzielony w strukturze liniowo-sztabowej</text:span></text:p>
      <text:p text:style-name="P10"><text:span text:style-name="T2">2.5. Logistyka w strukturze macierzowej</text:span></text:p>
      <text:p text:style-name="P10"><text:span text:style-name="T2">2.6. Logistyka w procesowej strukturze organizacyjnej</text:span></text:p>
      <text:p text:style-name="P10"><text:span text:style-name="T2">2.7. Logistyka w sieciowej strukturze organizacyjnej</text:span></text:p>
      <text:p text:style-name="P11"/>
      <text:p text:style-name="Standard"><text:span text:style-name="T5">3. Logistyka w głównych koncepcjach zarządzania <text:s/>organizacjami</text:span></text:p>
      <text:p text:style-name="P10"><text:span text:style-name="T2">3.1. Integracja logistyki i marketingu</text:span></text:p>
      <text:p text:style-name="P10"><text:span text:style-name="T2">3.2. Logistyka a strategie konkurencji</text:span></text:p>
      <text:p text:style-name="P10"><text:span text:style-name="T2">3.3. Logistyka w koncepcji </text:span><text:span text:style-name="T18">Lean Management</text:span></text:p>
      <text:p text:style-name="P10"><text:span text:style-name="T2">3.4. Logistyka w koncepcji kompleksowego zarządzania jakością</text:span></text:p>
      <text:p text:style-name="P10"><text:span text:style-name="T2">3.5. Logistyka w koncepcji </text:span><text:span text:style-name="T18">Time based management </text:span><text:span text:style-name="T2">oraz</text:span><text:span text:style-name="T18"> Just-in-time</text:span></text:p>
      <text:p text:style-name="P10"><text:span text:style-name="T2">3.6</text:span><text:span text:style-name="T18">.</text:span><text:span text:style-name="T2"> Logistyka a koncepcja outsourcingu </text:span></text:p>
      <text:p text:style-name="P11"><text:soft-page-break/></text:p>
      <text:p text:style-name="P11"><text:bookmark text:name="_GoBack"/></text:p>
      <text:p text:style-name="Standard"><text:span text:style-name="T5">4. Zarządzanie logistyczne zaopatrzeniem i zapasami</text:span></text:p>
      <text:p text:style-name="P10"><text:span text:style-name="T2">4.1. Zaopatrzenie i jego procesy</text:span></text:p>
      <text:p text:style-name="P10"><text:span text:style-name="T2">4.2. Przyczyny utrzymywania zapasów</text:span></text:p>
      <text:p text:style-name="P10"><text:span text:style-name="T2">4.3. Procesy zarządzania zapasami</text:span></text:p>
      <text:p text:style-name="P10"><text:span text:style-name="T2">4.4. Optymalna wielkość partii zakupu</text:span></text:p>
      <text:p text:style-name="P10"><text:span text:style-name="T2">4.5. Metody podziału zapasów</text:span></text:p>
      <text:p text:style-name="P10"><text:span text:style-name="T2">4.6. Planowanie potrzeb materiałowych</text:span></text:p>
      <text:p text:style-name="P11"/>
      <text:p text:style-name="Standard"><text:span text:style-name="T5">5. Zarządzanie logistyczne w transporcie</text:span></text:p>
      <text:p text:style-name="P10"><text:span text:style-name="T2">5.1. Transport wewnętrzny i zasady jego organizacji</text:span></text:p>
      <text:p text:style-name="P10"><text:span text:style-name="T2">5.2. Analiza organizacji transportu wewnętrznego</text:span></text:p>
      <text:p text:style-name="P10"><text:span text:style-name="T2">5.3. Formy organizacyjne transportu wewnętrznego</text:span></text:p>
      <text:p text:style-name="P10"><text:span text:style-name="T2">5.4. Działania usprawniające transport</text:span></text:p>
      <text:p text:style-name="P10"><text:span text:style-name="T2">5.5. Sposoby pozyskiwania pojazdów</text:span></text:p>
      <text:p text:style-name="P10"><text:span text:style-name="T2">5.6. Transport kombinowany i multimodalny</text:span></text:p>
      <text:p text:style-name="P10"><text:span text:style-name="T2">5.7. Pakiety usług logistycznych w transporcie</text:span></text:p>
      <text:p text:style-name="P10"><text:span text:style-name="T2">5.8. System inteligentnego transportu</text:span></text:p>
      <text:p text:style-name="P11"/>
      <text:p text:style-name="Standard"><text:span text:style-name="T5">6. Zarządzanie logistyczne usługami</text:span></text:p>
      <text:p text:style-name="P10"><text:span text:style-name="T2">6.1. Istota usług logistycznych jako produktu i jego cechy</text:span></text:p>
      <text:p text:style-name="P10"><text:span text:style-name="T2">6.2. <text:s/>Metody projektowania usług: </text:span></text:p>
      <text:p text:style-name="P12"><text:span text:style-name="T2">a) analiza ścieżki krytycznej; </text:span></text:p>
      <text:p text:style-name="P12"><text:span text:style-name="T2">b) koncepcja FLB; </text:span></text:p>
      <text:p text:style-name="P12"><text:span text:style-name="T2">c) koncepcja SPSS; </text:span></text:p>
      <text:p text:style-name="P12"><text:span text:style-name="T2">d) koncepcja OPSS;</text:span></text:p>
      <text:p text:style-name="P10"><text:span text:style-name="T2">6.3. Sterowanie procesem świadczenia usług w logistyce</text:span></text:p>
      <text:p text:style-name="P10"><text:span text:style-name="T2">6.4. Formuły handlowe Incoterms</text:span></text:p>
      <text:p text:style-name="P11"><text:soft-page-break/></text:p>
      <text:p text:style-name="P11"/>
      <text:p text:style-name="Standard"><text:span text:style-name="T5">7. Zaliczenie ćwiczeń</text:span></text:p>
      <text:p text:style-name="P13"><text:span text:style-name="T2"><text:s text:c="3"/>Kolokwium sprawdzające. Rozliczenie nieobecności. Wystawienie ocen z ćwiczeń. Wytyczne egzaminacyjne.</text:span></text:p>
      <text:p text:style-name="P14"/>
      <text:p text:style-name="P14"/>
      <text:p text:style-name="Standard"><text:span text:style-name="T4">Literatura podstawowa:</text:span></text:p>
      <text:p text:style-name="Standard"><text:span text:style-name="T2"><text:s/>Abt A., </text:span><text:span text:style-name="T18">Zarządzanie logistyczne w przedsiębiorstwie</text:span><text:span text:style-name="T2">, Warszawa 1998.</text:span></text:p>
      <text:p text:style-name="Standard"><text:span text:style-name="T2"><text:s/>Blaik P., </text:span><text:span text:style-name="T18">Logistyka. Koncepcja zintegrowanego zarządzania</text:span><text:span text:style-name="T2">, PWE, Warszawa 2010.</text:span></text:p>
      <text:p text:style-name="Standard"><text:span text:style-name="T2">Gołembska E. (red.), </text:span><text:span text:style-name="T18">Kompendium wiedzy o logistyce</text:span><text:span text:style-name="T2">, Warszawa, Poznań 1999.</text:span></text:p>
      <text:p text:style-name="P8"/>
      <text:p text:style-name="Standard"><text:span text:style-name="T6">Literatura uzupełniająca:</text:span></text:p>
      <text:p text:style-name="Standard"><text:span text:style-name="T2">Kuck J., </text:span><text:span text:style-name="T18">Nowoczesność, efektywność i bezpieczeństwo współczesnej logistyki</text:span><text:span text:style-name="T2">, Warszawa 2014.</text:span></text:p>
      <text:p text:style-name="Standard"><text:span text:style-name="T2">Szymonik A., </text:span><text:span text:style-name="T18">Logistyka w bezpieczeństwie</text:span><text:span text:style-name="T2">, Warszawa 2010.</text:span></text:p>
      <text:p text:style-name="Standard"><text:span text:style-name="T2">Ustawa z dnia 29 stycznia 2004 r. Prawo zamówień publicznych (Dz. U. 2017, poz. 1579). </text:span></text:p>
      <text:p text:style-name="Standard"><text:span text:style-name="T2">Unijny kodeks celny. (Dz. Urz. UE 2013. L 269/1). </text:span></text:p>
      <text:p text:style-name="P8"/>
      <text:p text:style-name="Standard"><text:span text:style-name="T6">Wymagania dotyczące opracowań i wystąpień/prezentacji:</text:span></text:p>
      <text:p text:style-name="P7"/>
      <text:p text:style-name="Standard"><text:span text:style-name="T16">ad opracowania:</text:span></text:p>
      <text:p text:style-name="Standard"><text:span text:style-name="T19">- zawartość do pięciu stron A4 maszynopisu ( czcionka 12; pojedyncza <text:s/></text:span></text:p>
      <text:p text:style-name="Standard"><text:span text:style-name="T19"><text:s text:c="3"/>interlinia);</text:span></text:p>
      <text:p text:style-name="Standard"><text:span text:style-name="T19">- poszanowanie praw autorskich poprzez stosowanie przypisów </text:span></text:p>
      <text:p text:style-name="Standard"><text:span text:style-name="T19"><text:s text:c="3"/>bibliograficznych;</text:span></text:p>
      <text:p text:style-name="Standard"><text:span text:style-name="T19">- </text:span><text:span text:style-name="T15">układ opracowania:</text:span></text:p>
      <text:p text:style-name="Standard"><text:span text:style-name="T19"><text:s text:c="4"/>- dane autora, grupa szkoleniowa, data ćwiczenia/warsztatów;</text:span></text:p>
      <text:p text:style-name="Standard"><text:soft-page-break/><text:span text:style-name="T19"><text:s text:c="4"/>- tytuł opracowania;</text:span></text:p>
      <text:p text:style-name="Standard"><text:span text:style-name="T19"><text:s text:c="4"/>- streszczenie opracowania (1/3 strony);</text:span></text:p>
      <text:p text:style-name="Standard"><text:span text:style-name="T19"><text:s text:c="4"/>- słowa kluczowe tekstu (nie więcej jak 5);</text:span></text:p>
      <text:p text:style-name="Standard"><text:span text:style-name="T19"><text:s text:c="4"/>- wstęp/wprowadzenie z celami opracowania (0,5 strony);</text:span></text:p>
      <text:p text:style-name="Standard"><text:span text:style-name="T19"><text:s text:c="4"/>- tytuły rozdziałów (pogrubione 12);</text:span></text:p>
      <text:p text:style-name="Standard"><text:span text:style-name="T19"><text:s text:c="4"/>- treści rozdziałów rozłożone równomiernie;</text:span></text:p>
      <text:p text:style-name="Standard"><text:span text:style-name="T19"><text:s text:c="4"/>- przypisy bibliograficzne klasyczną metodą;</text:span></text:p>
      <text:p text:style-name="Standard"><text:span text:style-name="T19"><text:s text:c="4"/>- zakończenie;</text:span></text:p>
      <text:p text:style-name="Standard"><text:span text:style-name="T19"><text:s text:c="4"/>- wnioski dla praktyki zarządzania logistyką i jednostkami organizacjami </text:span></text:p>
      <text:p text:style-name="Standard"><text:span text:style-name="T19"><text:s text:c="6"/>Policji;</text:span></text:p>
      <text:p text:style-name="Standard"><text:span text:style-name="T19"><text:s text:c="4"/>- wnioski do pracy na stanowisku w Policji;</text:span></text:p>
      <text:p text:style-name="Standard"><text:span text:style-name="T19"><text:s text:c="4"/>- bibliografia;</text:span></text:p>
      <text:p text:style-name="Standard"><text:span text:style-name="T19"><text:s/></text:span></text:p>
      <text:p text:style-name="Standard"><text:span text:style-name="T4">ad wystąpienia/prezentacji:</text:span></text:p>
      <text:p text:style-name="Standard">- czas prezentacji: ok. 15 min.</text:p>
      <text:p text:style-name="Standard">-<text:span text:style-name="T12"> układ prezentacji:</text:span></text:p>
      <text:p text:style-name="Standard"><text:s text:c="4"/>- autor;</text:p>
      <text:p text:style-name="Standard"><text:s text:c="4"/>- tytuł, </text:p>
      <text:p text:style-name="Standard"><text:s text:c="4"/>- miejsce;</text:p>
      <text:p text:style-name="Standard"><text:s text:c="4"/>- cel wystąpienia;</text:p>
      <text:p text:style-name="Standard"><text:s text:c="4"/>- omawiane zagadnienia;</text:p>
      <text:p text:style-name="Standard"><text:span text:style-name="T20"><text:s text:c="4"/></text:span>- główne treści zagadnień;</text:p>
      <text:p text:style-name="Standard"><text:s text:c="4"/>- <text:span text:style-name="T19">wnioski dla praktyki zarządzania logistyką i jednostkami organizacjami </text:span></text:p>
      <text:p text:style-name="Standard"><text:span text:style-name="T19"><text:s text:c="6"/>Policji;</text:span></text:p>
      <text:p text:style-name="Standard"><text:span text:style-name="T19"><text:s text:c="4"/>- wnioski do pracy na stanowisku w Policji;</text:span></text:p>
      <text:p text:style-name="Standard"><text:span text:style-name="T19"><text:s text:c="4"/>- bibliografia;</text:span></text:p>
      <text:list xml:id="list42724035" text:continue-list="list5322296786462288372" text:style-name="Outline">
        <text:list-item>
          <text:list>
            <text:list-item>
              <text:h text:style-name="P18" text:outline-level="2"/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pl" fo:country="PL" style:font-size-asian="14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pl" fo:country="PL" style:font-name-asian="SimSun" style:font-size-asian="14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861cm" fo:margin-right="0cm" fo:line-height="100%" fo:text-align="start" style:justify-single-word="false" fo:orphans="0" fo:widows="0" fo:text-indent="-0.905cm" style:auto-text-indent="false"/>
      <style:text-properties fo:color="#000000" fo:font-size="26pt" style:font-size-asian="26pt" style:language-asian="pl" style:country-asian="PL" style:font-name-complex="Times New Roman1" style:font-size-complex="2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fo:color="#000000" fo:font-size="26pt" style:font-size-asian="26pt" style:language-asian="pl" style:country-asian="PL" style:font-name-complex="Times New Roman1" style:font-size-complex="26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</meta:initial-creator>
    <dc:creator>Lukasz M</dc:creator>
    <meta:editing-cycles>3</meta:editing-cycles>
    <meta:creation-date>2019-02-07T18:01:00</meta:creation-date>
    <dc:date>2019-02-07T22:51:26.49</dc:date>
    <meta:editing-duration>PT2M50S</meta:editing-duration>
    <meta:generator>OpenOffice/4.1.3$Win32 OpenOffice.org_project/413m1$Build-9783</meta:generator>
    <meta:document-statistic meta:table-count="0" meta:image-count="0" meta:object-count="0" meta:page-count="6" meta:paragraph-count="145" meta:word-count="911" meta:character-count="75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